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ofdweg 256 - OMV.23.10.00170 -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fdweg 256, 3067GJ, kappen van 16 bomen op Hoofdweg 256-260 t.b.v. bouwactiviteiten. Het aanvraagformulier en situatietekening(en) zijn als bijlage toegevoegd aan de publicatie (aanvraagdatum 13-10-2023, dossiernummer OMV.23.10.001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7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Hoofdweg 256 - OMV.23.10.00170 - Prins Alexander</meta:user-defined>
    <meta:user-defined meta:name="DCTERMS.W3CDTF/DCTERMS.available">2023-10-17</meta:user-defined>
    <meta:user-defined meta:name="DCTERMS.W3CDTF/OVERHEIDop.jaargang">2023</meta:user-defined>
    <meta:user-defined meta:name="OVERHEIDop.externeBijlage">Hoofdweg 256 - OMV.23.10.00170|exb-2023-48822</meta:user-defined>
    <meta:user-defined meta:name="OVERHEIDop.externeBijlage">Hoofdweg 256 - OMV.23.10.00170 - tekening|exb-2023-48823</meta:user-defined>
    <meta:user-defined meta:name="OVERHEIDop.publicationIssue">443780</meta:user-defined>
    <meta:user-defined meta:name="OVERHEIDop.GmbID/DC.identifier">gmb-2023-443780</meta:user-defined>
    <meta:user-defined meta:name="OVERHEIDop.versieInformatie"/>
  </office:meta>
</office:document-meta>
</file>