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1, 3014AJ, intern verbouwen van het pand West-Kruiskade 1 hoek Diergaardesingel 98. Handelingen met gevolgen voor beschermde monumenten (aanvraagdatum 06-10-2023, dossiernummer OMV.23.10.000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7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West-Kruiskade 1 - Gemeentelijk monumen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77</meta:user-defined>
    <meta:user-defined meta:name="OVERHEIDop.GmbID/DC.identifier">gmb-2023-443777</meta:user-defined>
    <meta:user-defined meta:name="OVERHEIDop.versieInformatie"/>
  </office:meta>
</office:document-meta>
</file>