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uizumerlaan 148b Leeuwarden, (11055498) beschikbaar stellen van een deel van de woning voor Bed en Brochje, verzenddatum 24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uizumerlaan 148b Leeuwarden, (11055498) beschikbaar stellen van een deel van de woning voor Bed en Brochje, verzenddatum 24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77</meta:user-defined>
    <meta:user-defined meta:name="OVERHEIDop.GmbID/DC.identifier">gmb-2023-44377</meta:user-defined>
    <meta:user-defined meta:name="OVERHEIDop.versieInformatie"/>
  </office:meta>
</office:document-meta>
</file>