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mbok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ombokstraat 2, 3072ZN, realiseren van een dakopbouw met dakterras. De dakopbouw is ca. 4,7 meter breed, ca. 7,2 meter diep en heeft een hoogte van ca. 3,5 meter. Aan de achterzijde wordt er een dakterras gerealiseerd met een breedte van ca. 4,3 meter en een diepte van ca. 2,0 meter.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3-10-2023, op dezelfde dag verzonden, dossiernummer OMV.23.09.002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76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6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6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mbokstraat 2</meta:user-defined>
    <meta:user-defined meta:name="DCTERMS.W3CDTF/DCTERMS.available">2023-10-17</meta:user-defined>
    <meta:user-defined meta:name="DCTERMS.W3CDTF/OVERHEIDop.jaargang">2023</meta:user-defined>
    <meta:user-defined meta:name="OVERHEIDop.publicationIssue">443763</meta:user-defined>
    <meta:user-defined meta:name="OVERHEIDop.GmbID/DC.identifier">gmb-2023-443763</meta:user-defined>
    <meta:user-defined meta:name="OVERHEIDop.versieInformatie"/>
  </office:meta>
</office:document-meta>
</file>