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eelthof 1 t/m 13 (doorlopend), Bittervoornstraat 2 t/m 8 (even), Baarshof 1 t/m 2 (doorlopend), Veldmuisstraat 2 t/m 22 (even), Hermelijnstraat 1</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3 een besluit genomen op de aanvraag omgevingsvergunning voor het realiseren van 42 woningen met zaaknummer 617282 op de locatie Zeelthof 1 t/m 13 (doorlopend), Bittervoornstraat 2 t/m 8 (even), Baarshof 1 t/m 2 (doorlopend), Veldmuisstraat 2 t/m 22 (even), Hermelijnstraat 1 t/m 3 (oneven), Spitsmuispad 1 t/m 15 (oneven), Woelmuisstraat 2 t/m 4 (even) in Heerhugowaard. De vergunning is verleend. </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6 okto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375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5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5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728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besluit op aanvraag omgevingsvergunning, Zeelthof 1 t/m 13 (doorlopend), Bittervoornstraat 2 t/m 8 (even), Baarshof 1 t/m 2 (doorlopend), Veldmuisstraat 2 t/m 22 (even), Hermelijnstraat 1</meta:user-defined>
    <meta:user-defined meta:name="DCTERMS.W3CDTF/DCTERMS.available">2023-10-17</meta:user-defined>
    <meta:user-defined meta:name="DCTERMS.W3CDTF/OVERHEIDop.jaargang">2023</meta:user-defined>
    <meta:user-defined meta:name="OVERHEIDop.publicationIssue">443752</meta:user-defined>
    <meta:user-defined meta:name="OVERHEIDop.GmbID/DC.identifier">gmb-2023-443752</meta:user-defined>
    <meta:user-defined meta:name="OVERHEIDop.versieInformatie"/>
  </office:meta>
</office:document-meta>
</file>