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erfafscheiding tegen de grens met perceel VSN02 D5768 aan Dorpsstraat 88, 8171BT Vaassen (92076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ogen van de erfafscheiding tegen de grens met perceel VSN02 D5768 aan Dorpsstraat 88, 8171BT Vaassen. </text:p>
            <text:p text:style-name="common-al">Datum aanvraag:  11-10-2023</text:p>
            <text:p text:style-name="common-al">Zaaknummer : 92076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7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2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hogen van de erfafscheiding tegen de grens met perceel VSN02 D5768 aan Dorpsstraat 88, 8171BT Vaassen (920769)</meta:user-defined>
    <meta:user-defined meta:name="DCTERMS.W3CDTF/DCTERMS.available">2023-10-18</meta:user-defined>
    <meta:user-defined meta:name="DCTERMS.W3CDTF/OVERHEIDop.jaargang">2023</meta:user-defined>
    <meta:user-defined meta:name="OVERHEIDop.publicationIssue">443751</meta:user-defined>
    <meta:user-defined meta:name="OVERHEIDop.GmbID/DC.identifier">gmb-2023-443751</meta:user-defined>
    <meta:user-defined meta:name="OVERHEIDop.versieInformatie"/>
  </office:meta>
</office:document-meta>
</file>