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asting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besloten om de beslistermijn voor de aanvraag met zaaknummer V-2022-6700 voor een omgevingsvergunning : het renoveren van een dak binnen een beschermd dorpsgezicht, op locatie Bastinglaan 1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astinglaan 17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375</meta:user-defined>
    <meta:user-defined meta:name="OVERHEIDop.GmbID/DC.identifier">gmb-2023-44375</meta:user-defined>
    <meta:user-defined meta:name="OVERHEIDop.versieInformatie"/>
  </office:meta>
</office:document-meta>
</file>