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/uitbreiding van een bedrijfsgebouw aan Lange Veenteweg 29, 8161PA Epe (920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/uitbreiding van een bedrijfsgebouw aan Lange Veenteweg 29, 8161PA Epe. </text:p>
            <text:p text:style-name="common-al">Datum aanvraag:  11-10-2023</text:p>
            <text:p text:style-name="common-al">Zaaknummer : 92074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37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2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de verbouw/uitbreiding van een bedrijfsgebouw aan Lange Veenteweg 29, 8161PA Epe (920745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747</meta:user-defined>
    <meta:user-defined meta:name="OVERHEIDop.GmbID/DC.identifier">gmb-2023-443747</meta:user-defined>
    <meta:user-defined meta:name="OVERHEIDop.versieInformatie"/>
  </office:meta>
</office:document-meta>
</file>