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Belvédèreweg 1, 8161AW Epe (9207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Belvédèreweg 1, 8161AW Epe. </text:p>
            <text:p text:style-name="common-al">Datum aanvraag:  11-10-2023</text:p>
            <text:p text:style-name="common-al">Zaaknummer : 9207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7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121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aan Belvédèreweg 1, 8161AW Epe (920760)</meta:user-defined>
    <meta:user-defined meta:name="DCTERMS.W3CDTF/DCTERMS.available">2023-10-18</meta:user-defined>
    <meta:user-defined meta:name="DCTERMS.W3CDTF/OVERHEIDop.jaargang">2023</meta:user-defined>
    <meta:user-defined meta:name="OVERHEIDop.publicationIssue">443744</meta:user-defined>
    <meta:user-defined meta:name="OVERHEIDop.GmbID/DC.identifier">gmb-2023-443744</meta:user-defined>
    <meta:user-defined meta:name="OVERHEIDop.versieInformatie"/>
  </office:meta>
</office:document-meta>
</file>