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rieten kap van een monumentale boerderij aan Le Chevalierlaan 15, 8162PD Epe (9209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rieten kap van een monumentale boerderij aan Le Chevalierlaan 15, 8162PD Epe. </text:p>
            <text:p text:style-name="common-al">Datum aanvraag:  12-10-2023</text:p>
            <text:p text:style-name="common-al">Zaaknummer : 92096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374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4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4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121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een rieten kap van een monumentale boerderij aan Le Chevalierlaan 15, 8162PD Epe (920963)</meta:user-defined>
    <meta:user-defined meta:name="DCTERMS.W3CDTF/DCTERMS.available">2023-10-18</meta:user-defined>
    <meta:user-defined meta:name="DCTERMS.W3CDTF/OVERHEIDop.jaargang">2023</meta:user-defined>
    <meta:user-defined meta:name="OVERHEIDop.publicationIssue">443743</meta:user-defined>
    <meta:user-defined meta:name="OVERHEIDop.GmbID/DC.identifier">gmb-2023-443743</meta:user-defined>
    <meta:user-defined meta:name="OVERHEIDop.versieInformatie"/>
  </office:meta>
</office:document-meta>
</file>