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entree en vervangen gevelmetselwerk, dakpannen en kozijnen voorgevel - Albertsbaan 1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Albertsbaan 14, Roden: het wijzigen van de entree en vervangen gevelmetselwerk, dakpannen en kozijnen voorgevel, 13 oktober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74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27</meta:user-defined>
    <meta:user-defined meta:name="DCTERMS.abstract">Gemeente Noordenveld - omgevingsvergunning - Albertsbaan 14, Roden</meta:user-defined>
    <dc:language>nl</dc:language>
    <meta:user-defined meta:name="OVERHEIDop.locatietype/OVERHEIDop.gebiedsmarkering">Adres</meta:user-defined>
    <meta:user-defined meta:name="DC.title">Gemeente Noordenveld - omgevingsvergunning - het wijzigen van de entree en vervangen gevelmetselwerk, dakpannen en kozijnen voorgevel - Albertsbaan 14, Ro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3740</meta:user-defined>
    <meta:user-defined meta:name="OVERHEIDop.GmbID/DC.identifier">gmb-2023-443740</meta:user-defined>
    <meta:user-defined meta:name="OVERHEIDop.versieInformatie"/>
  </office:meta>
</office:document-meta>
</file>