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eclame t.b.v. naamswijziging aan Lange Delft 52, 4331 A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412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reclame t.b.v. naamswijziging</text:span> aan <text:span text:style-name="nadrukvet">Lange Delft 5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text:span><text:span text:style-name="nadrukvet"/><text:span text:style-name="nadrukvet">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37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vervangen van de reclame t.b.v. naamswijziging aan Lange Delft 52, 4331 AR Middelburg</meta:user-defined>
    <meta:user-defined meta:name="DCTERMS.W3CDTF/DCTERMS.available">2023-10-18</meta:user-defined>
    <meta:user-defined meta:name="DCTERMS.W3CDTF/OVERHEIDop.jaargang">2023</meta:user-defined>
    <meta:user-defined meta:name="OVERHEIDop.publicationIssue">443733</meta:user-defined>
    <meta:user-defined meta:name="OVERHEIDop.GmbID/DC.identifier">gmb-2023-443733</meta:user-defined>
    <meta:user-defined meta:name="OVERHEIDop.versieInformatie"/>
  </office:meta>
</office:document-meta>
</file>