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ing op de begane grond aan Vlasmarkt 17-19, 4331 PC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46389</text:span>
          </text:p>
            <text:p text:style-name="common-al">Burgemeester en wethouders van de gemeente Middelburg hebben een aanvraag voor een omgevingsvergunning ontvangen. De vergunning is aangevraagd voor <text:span text:style-name="nadrukvet">de verbouwing op de begane grond</text:span><text:span text:style-name="nadrukvet"/>aan <text:span text:style-name="nadrukvet">Vlasmarkt 17-19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</text:span><text:span text:style-name="nadrukvet"> oktober</text:span><text:span text:style-name="nadrukvet"> 2023.</text:span></text:p>
            <text:p text:style-name="common-al">
            <text:span text:style-name="nadrukvet"/>Zij neemt daarover waarschijnlijk vóór <text:span text:style-name="nadrukvet">5</text:span><text:span text:style-name="nadrukvet">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4373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3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3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verbouwing op de begane grond aan Vlasmarkt 17-19, 4331 PC Middelbur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732</meta:user-defined>
    <meta:user-defined meta:name="OVERHEIDop.GmbID/DC.identifier">gmb-2023-443732</meta:user-defined>
    <meta:user-defined meta:name="OVERHEIDop.versieInformatie"/>
  </office:meta>
</office:document-meta>
</file>