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regels ruimtelijke ordening t.b.v. bed and breakfast aan Reigerstraat 1,  4331 B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46063</text:span>
          </text:p>
            <text:p text:style-name="common-al">Burgemeester en wethouders van de gemeente Middelburg hebben een aanvraag voor een omgevingsvergunning ontvangen. De vergunning is aangevraagd voor <text:span text:style-name="nadrukvet">het handelen in strijd met regels  ruimtelijke ordening t.b.v. bed </text:span><text:span text:style-name="nadrukvet">and</text:span><text:span text:style-name="nadrukvet"/><text:span text:style-name="nadrukvet">breakfast</text:span><text:span text:style-name="nadrukvet"/>aan <text:span text:style-name="nadrukvet">Reigerstraat 1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oktober</text:span><text:span text:style-name="nadrukvet"> 2023.</text:span></text:p>
            <text:p text:style-name="common-al">
            <text:span text:style-name="nadrukvet"/>Zij neemt daarover waarschijnlijk vóór <text:span text:style-name="nadrukvet">4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373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andelen in strijd met regels ruimtelijke ordening t.b.v. bed and breakfast aan Reigerstraat 1,  4331 BA Middelbu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731</meta:user-defined>
    <meta:user-defined meta:name="OVERHEIDop.GmbID/DC.identifier">gmb-2023-443731</meta:user-defined>
    <meta:user-defined meta:name="OVERHEIDop.versieInformatie"/>
  </office:meta>
</office:document-meta>
</file>