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bij Zuidelijke Tweederdeweg , Nieuw-Buinen,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 Buinen</text:span>
          </text:p>
            <text:p text:style-name="common-al">Nabij Zuidelijke Tweederdeweg, kadastraal perceel R 257</text:p>
            <text:p text:style-name="common-al">het aanleggen van een mestbassin (Z2023-015706)</text:p>
            <text:p text:style-name="common-al">Datum verzending besluit: 10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37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5706</meta:user-defined>
    <dc:language>nl</dc:language>
    <meta:user-defined meta:name="OVERHEIDop.locatietype/OVERHEIDop.gebiedsmarkering">Punt</meta:user-defined>
    <meta:user-defined meta:name="DC.title">Verleende omgevingsvergunning: Gemeente Borger-Odoorn, nabij Zuidelijke Tweederdeweg , Nieuw-Buinen, het aanleggen van een mestbassin</meta:user-defined>
    <meta:user-defined meta:name="DCTERMS.W3CDTF/DCTERMS.available">2023-10-17</meta:user-defined>
    <meta:user-defined meta:name="DCTERMS.W3CDTF/OVERHEIDop.jaargang">2023</meta:user-defined>
    <meta:user-defined meta:name="OVERHEIDop.publicationIssue">443721</meta:user-defined>
    <meta:user-defined meta:name="OVERHEIDop.GmbID/DC.identifier">gmb-2023-443721</meta:user-defined>
    <meta:user-defined meta:name="OVERHEIDop.versieInformatie"/>
  </office:meta>
</office:document-meta>
</file>