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22 bedrijfsunits nabij Harregatplein 17, 3214 VP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22 bedrijfsunit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Overig bouwwerk bouwen</text:p>
            <text:p text:style-name="common-al">In- Of Uitrit</text:p>
            <text:p text:style-name="common-al">Uitrit aanleggen of veranderen</text:p>
            <text:p text:style-name="common-al">Werk Of Werkzaamheden Uitvoeren</text:p>
            <text:p text:style-name="common-al">Uitrit aanleggen of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Harregatplein 17  </text:p>
            <text:p text:style-name="common-al">3214 VP Zuidland</text:p>
            <text:p text:style-name="common-al">Perceel BNS04-B-1426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94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3-10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3720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3720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49</meta:user-defined>
    <meta:user-defined meta:name="DCTERMS.abstract">Projectomschrijving: Het bouwen van 22 bedrijfsunits., Toelichting: -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Nissewaard - Aanvraag omgevingsvergunning het bouwen van 22 bedrijfsunits nabij Harregatplein 17, 3214 VP Zuidland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3720</meta:user-defined>
    <meta:user-defined meta:name="OVERHEIDop.GmbID/DC.identifier">gmb-2023-443720</meta:user-defined>
    <meta:user-defined meta:name="OVERHEIDop.versieInformatie"/>
  </office:meta>
</office:document-meta>
</file>