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 dakkapel op de achterzijde van de woning Zwanenhoek 76, 3201 H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wanenhoek 76  </text:p>
            <text:p text:style-name="common-al">3201 H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7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48</meta:user-defined>
    <meta:user-defined meta:name="DCTERMS.abstract">Projectomschrijving: Het plaatsen van 2 dakkapellen op de achtergevel van een woonhuis. Plaats 1e en 2e verdieping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2 dakkapel op de achterzijde van de woning Zwanenhoek 76, 3201 HS Spijkeniss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19</meta:user-defined>
    <meta:user-defined meta:name="OVERHEIDop.GmbID/DC.identifier">gmb-2023-443719</meta:user-defined>
    <meta:user-defined meta:name="OVERHEIDop.versieInformatie"/>
  </office:meta>
</office:document-meta>
</file>