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en wijzigen constructies aan Frank van Bijnenlaan 17, 5583E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en wijzigen constructies aan Frank van Bijnenlaan 17, 5583EC Waalre. Met zaaknummer 42638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3-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36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6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6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498289</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woonhuis en wijzigen constructies aan Frank van Bijnenlaan 17, 5583EC Waalre</meta:user-defined>
    <meta:user-defined meta:name="DCTERMS.W3CDTF/DCTERMS.available">2023-02-01</meta:user-defined>
    <meta:user-defined meta:name="DCTERMS.W3CDTF/OVERHEIDop.jaargang">2023</meta:user-defined>
    <meta:user-defined meta:name="OVERHEIDop.publicationIssue">44369</meta:user-defined>
    <meta:user-defined meta:name="OVERHEIDop.GmbID/DC.identifier">gmb-2023-44369</meta:user-defined>
    <meta:user-defined meta:name="OVERHEIDop.versieInformatie"/>
  </office:meta>
</office:document-meta>
</file>