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aliseren van een 2 laags aanbouw aan de bestaande woning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p een aanvraag vergunning voor het realiseren van een 2 laags aanbouw aan de bestaande woning (legalisatie) op de locatie Cortgene 31 te Alblasserdam    </text:span>
          </text:p>
            <text:p text:style-name="common-al">De Gemeente Alblasserdam heeft een aanvraag voor een omgevingsvergunning ontvangen. De vergunning is aangevraagd voor het realiseren van een 2 laags aanbouw aan de bestaande woning (legalisatie) op de locatie Cortgene 31 te Alblasserdam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8 maart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436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6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6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realiseren van een 2 laags aanbouw aan de bestaande woning (legalisatie)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368</meta:user-defined>
    <meta:user-defined meta:name="OVERHEIDop.GmbID/DC.identifier">gmb-2023-44368</meta:user-defined>
    <meta:user-defined meta:name="OVERHEIDop.versieInformatie"/>
  </office:meta>
</office:document-meta>
</file>