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het tijdelijk ontgraven van 600m2 voor het uitvoeren van werkzaamheden t.b.v. de gasleiding, Perceel kadastraal bekend gemeente Maartensdijk, sectie N, nummer 2020, 2367 en 161, plaatselijk bekend Graaf Floris V weg 46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het tijdelijk ontgraven van 600m2 voor het uitvoeren van werkzaamheden t.b.v. de gasleiding</text:span>
          </text:p>
            <text:p text:style-name="common-al">
            <text:span text:style-name="nadrukvet">Locatie:Perceel kadastraal bekend gemeente Maartensdijk, sectie N, nummer 2020, 2367 en 161, plaatselijk bekend Graaf Floris V weg 46 te Hollandsche Rading</text:span>
          </text:p>
            <text:p text:style-name="common-al">
            <text:span text:style-name="nadrukvet">Datum besluit:</text:span>
          </text:p>
            <text:p text:style-name="common-al">
            <text:span text:style-name="nadrukvet">Zaaknummer:522768</text:span>
          </text:p>
            <text:p text:style-name="common-al">
            <text:span text:style-name="nadrukvet">Type bekendmaking: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436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6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6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76067</meta:user-defined>
    <dc:language>nl</dc:language>
    <meta:user-defined meta:name="OVERHEIDop.locatietype/OVERHEIDop.gebiedsmarkering">Punt</meta:user-defined>
    <meta:user-defined meta:name="DC.title">Gemeente De Bilt – omgevingsvergunning Regulier besloten te verlenen onder voorwaarde, het tijdelijk ontgraven van 600m2 voor het uitvoeren van werkzaamheden t.b.v. de gasleiding, Perceel kadastraal bekend gemeente Maartensdijk, sectie N, nummer 2020, 2367 en 161, plaatselijk bekend Graaf Floris V weg 46 te Hollandsche Rading</meta:user-defined>
    <meta:user-defined meta:name="DCTERMS.W3CDTF/DCTERMS.available">2023-02-01</meta:user-defined>
    <meta:user-defined meta:name="DCTERMS.W3CDTF/OVERHEIDop.jaargang">2023</meta:user-defined>
    <meta:user-defined meta:name="OVERHEIDop.publicationIssue">44366</meta:user-defined>
    <meta:user-defined meta:name="OVERHEIDop.GmbID/DC.identifier">gmb-2023-44366</meta:user-defined>
    <meta:user-defined meta:name="OVERHEIDop.versieInformatie"/>
  </office:meta>
</office:document-meta>
</file>