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eurstraat 11, 7316 GS Apeldoorn, het plaatsen van een daglichtbo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anuari 2023 </text:p>
            <text:p text:style-name="common-al">Wabonummer: D23/0310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6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6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6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asteurstraat 11, 7316 GS Apeldoorn, het plaatsen van een daglichtbox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64</meta:user-defined>
    <meta:user-defined meta:name="OVERHEIDop.GmbID/DC.identifier">gmb-2023-44364</meta:user-defined>
    <meta:user-defined meta:name="OVERHEIDop.versieInformatie"/>
  </office:meta>
</office:document-meta>
</file>