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Hofmeyrstraat 34-2 in AMSTERDAM en Hofmeyrstraat 34-H in AMSTERDAM en Hofmeyrstraat 34-1 in AMSTERDAM en Hofmeyrstraat 34-3 in AMSTERDAM en Hofmeyrstraat 34-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5 appartementsrechten op adres Hofmeyrstraat 34-2 in AMSTERDAM en Hofmeyrstraat 34-H in AMSTERDAM en Hofmeyrstraat 34-1 in AMSTERDAM en Hofmeyrstraat 34-3 in AMSTERDAM en Hofmeyrstraat 34-4 in </text:p>
            <text:p text:style-name="common-al">Verzonden naar aanvrager op: 12-10-2023</text:p>
            <text:p text:style-name="common-al">Kenmerk gemeente: Z/23/2123010</text:p>
            <text:p text:style-name="common-al"/>
            <text:p text:style-name="common-al">
            <text:span text:style-name="nadrukvet">Toestemming voor het splitsen van een gebouw met woningen aan Hofmeyrstraat 34-2 in AMSTERDAM en Hofmeyrstraat 34-H in AMSTERDAM en Hofmeyrstraat 34-1 in AMSTERDAM en Hofmeyrstraat 34-3 in AMSTERDAM en Hofmeyrstraat 34-4 in </text:span>
          </text:p>
            <text:p text:style-name="common-al">De gemeente Amsterdam verleende een splitsingsvergunning. De gemeente Amsterdam geeft hiermee toestemming voor het splitsen van een gebouw met woningen aan Hofmeyrstraat 34-2 in AMSTERDAM en Hofmeyrstraat 34-H in AMSTERDAM en Hofmeyrstraat 34-1 in AMSTERDAM en Hofmeyrstraat 34-3 in AMSTERDAM en Hofmeyrstraat 34-4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123010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59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9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3010</meta:user-defined>
    <meta:user-defined meta:name="DCTERMS.abstract">Het splitsen van het gebouw in 5 appartementsrechten op adres Hofmeyrstraat 34-2 en Hofmeyrstraat 34-H en Hofmeyrstraat 34-1 en Hofmeyrstraat 34-3 en Hofmeyrstraat 34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Hofmeyrstraat 34-2 in AMSTERDAM en Hofmeyrstraat 34-H in AMSTERDAM en Hofmeyrstraat 34-1 in AMSTERDAM en Hofmeyrstraat 34-3 in AMSTERDAM en Hofmeyrstraat 34-4 i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98</meta:user-defined>
    <meta:user-defined meta:name="OVERHEIDop.GmbID/DC.identifier">gmb-2023-443598</meta:user-defined>
    <meta:user-defined meta:name="OVERHEIDop.versieInformatie"/>
  </office:meta>
</office:document-meta>
</file>