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en gemeente Tiel</text:p>
      <text:section text:name="regeling_id1-3-2" text:style-name="regeling">
        <text:section text:name="aanhef_id1-3-2-1" text:style-name="aanhef">
          <text:section text:name="preambule_id1-3-2-1-1" text:style-name="preambule">
            <text:p text:style-name="al">
            <text:span text:style-name="nadrukvet">Ophemertsedijk</text:span>
          </text:p>
            <text:p text:style-name="al">De Ophemertsedijk is afgesloten tussen de Inundatiedijk-Zuid en de Doctor J.M. den Uyllaan-Waalbandijk in verband met dijkverbeteringswerkzaamheden. Fietsers worden omgeleid. De afsluiting duurt tot voorjaar 2024.</text:p>
            <text:p text:style-name="al"/>
            <text:p text:style-name="al">
            <text:span text:style-name="nadrukvet">Waalbandijk </text:span>
          </text:p>
            <text:p text:style-name="al">De Waalbandijk (Zennewijnen) is afgesloten tussen de kruising Doctor J.M. den Uyllaan/Ophemertsedijk en de Bredestraat. Dit in verband met dijkverbeteringswerkzaamheden. De werkzaamheden duren tot het einde van het jaar. Omleidingsroutes worden aangegeven. Vanaf 23 oktober 2023 wordt de Waalbandijk nog verder afgesloten. Dan is de Waalbandijk afgesloten tot en met de kruising met de Hermoesestraat.</text:p>
            <text:p text:style-name="al"/>
            <text:p text:style-name="al">
            <text:span text:style-name="nadrukvet">Zwaluwstraat </text:span>
          </text:p>
            <text:p text:style-name="al">In de Zwaluwstraat worden bestratingswerkzaamheden uitgevoerd. Hierdoor is de Zwaluwstraat voor een groot gedeelte afgesloten. De werkzaamheden lopen door tot medio november 2023 en omleidingsroutes worden aangegeven. </text:p>
            <text:p text:style-name="al"/>
            <text:p text:style-name="al">
            <text:span text:style-name="nadrukvet">Medelsestraat </text:span>
          </text:p>
            <text:p text:style-name="al">In verband met kabel- en leidingwerkzaamheden is de Medelsestraat afgesloten tussen de Lutterveldweg en de Oude Medelsestraat. De afsluiting duurt tot en met 10 november 2023 en omleidingsroutes worden aangegeven. </text:p>
            <text:p text:style-name="al"/>
            <text:p text:style-name="al">
            <text:span text:style-name="nadrukvet">Echteldsedijk </text:span>
          </text:p>
            <text:p text:style-name="al">De Echteldsedijk is afgesloten tussen de Havendijk en de Groene Krib. Deze werkzaamheden duren tot het einde van het jaar. Ook hiervoor worden omleidingsroutes aangegeven. </text:p>
            <text:p text:style-name="al"/>
            <text:p text:style-name="al">
            <text:span text:style-name="nadrukvet">Riolering Binnenstad Tiel (Sint Agnietenstraat) </text:span>
          </text:p>
            <text:p text:style-name="al">In verband met rioleringswerkzaamheden is de Sint Agnietenstraat afgesloten tussen het Korenbeursplein en de Westluidensestraat tot en met 29 oktober 2023.</text:p>
            <text:p text:style-name="al"/>
            <text:p text:style-name="al">
            <text:span text:style-name="nadrukvet">Aardbeivlinder, Iepenpage en Bruindikkopje </text:span>
          </text:p>
            <text:p text:style-name="al">In verband met de aanleg van kabels en leidingen wordt er de komende weken in de Aardbeivlinder, Iepenpage en Bruindikkopje gewerkt. Wegen worden niet afgesloten maar enige verkeershinder kan ontstaan. </text:p>
            <text:p text:style-name="al"/>
            <text:p text:style-name="al">
            <text:span text:style-name="nadrukvet">Wethouder Schootslaan </text:span>
          </text:p>
            <text:p text:style-name="al">In verband met kabel- en leidingwerkzaamheden is de Wethouder Schootslaan afgesloten tussen de Grotebrugse Grintweg en de Meester Rinkstraat. De afsluiting duurt tot en met vrijdag 17 november en omleidingsroutes worden aangegeven. </text:p>
            <text:p text:style-name="al"/>
            <text:p text:style-name="al">
            <text:span text:style-name="nadrukvet">Latensteinseweg </text:span>
          </text:p>
            <text:p text:style-name="al">In verband met kabel- en leidingwerkzaamheden is de Latensteinseweg afgesloten tussen de Zwaluwstraat/Oude Medelsestraat en de Vijverlaan. De afsluiting duurt tot en met vrijdag 25 oktober 2023 en omleidingsroutes worden aangegeven. </text:p>
            <text:p text:style-name="al"/>
            <text:p text:style-name="al">
            <text:span text:style-name="nadrukvet">Gasthuislingelaan (Laan van Westroijen) </text:span>
          </text:p>
            <text:p text:style-name="al">De Gasthuislingelaan wordt afgesloten ter hoogte van de Laan van Westroijen. De werkzaamheden worden uitgevoerd vanaf 16 oktober 2023 en duren tot en met 27 oktober 2023. De parkeerplaatsen en de fietspaden worden geasfalteerd. Korte omleidingen worden ingesteld. De Laan van Westroijen blijft open voor verkeer. </text:p>
            <text:p text:style-name="al"/>
            <text:p text:style-name="al">
            <text:span text:style-name="nadrukvet">Broekdijksestraat en Bredesteeg (bedrijventerrein Medel) </text:span>
          </text:p>
            <text:p text:style-name="al">Vanaf maandag 16 oktober 2023 worden de Broekdijksestraat en de Bredesteeg op bedrijventerrein Medel afgesloten. Beide wegen worden doodlopend en bewoners blijven bereikbaar. </text:p>
            <text:p text:style-name="al"/>
            <text:p text:style-name="al">
            <text:span text:style-name="nadrukvet">Aanpassingen rondom de Medelsestraat (bedrijventerrein Medel)</text:span>
          </text:p>
            <text:p text:style-name="al">Er is een nieuwe verbindigsweg aangelegd tussen de Biezenwei en de Medelsestraat. De Medelsestraat is afgesloten tussen de Stapelseweg en de (nieuwe verbindingswegweg) Biezenwei voor gemotoriseerd verkeer. Fietsers en bromfietsers kunnen er nog wel door. Het crematorium is in het vervolg bereikbaar via de route: De Diepert - Biezenwei - Medelsestraat. Deze route staat duidelijk aangegeven met borden. </text:p>
            <text:p text:style-name="al"/>
            <text:p text:style-name="al">
            <text:span text:style-name="nadrukvet">Provincialeweg (tussen Berenkuil en Waardenburglaan) </text:span>
          </text:p>
            <text:p text:style-name="al">De werkzaamheden aan de Provincialeweg worden afgerond in de herfstvakantie. De Provincialeweg is hiervoor afgesloten tussen de Berenkuil en de Waardenburglaan tot 22 oktober 2023. Omleidingsroutes worden aangegeven. Fietsers kunnen gebruik maken van de fietspaden langs de Provincialeweg. </text:p>
            <text:p text:style-name="al"/>
            <text:p text:style-name="al">
            <text:span text:style-name="nadrukvet">Oude Medelsestraat </text:span>
          </text:p>
            <text:p text:style-name="al">In verband met kabel- en leidingwerkzaamheden is de Oude Medelsestraat afgesloten tussen de Medelsestraat/Latensteinseweg en de Polderweg vanaf 26 oktober 2023. De afsluiting duurt tot en met woensdag 1 november 2023 en omleidingsroutes worden aangegeven. </text:p>
            <text:p text:style-name="al"/>
            <text:p text:style-name="al">
            <text:span text:style-name="nadrukcur">Tiel, 17 oktober 2023</text:spa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443591</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591</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591</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Gemeente/DC.creator">Tiel</meta:user-defined>
    <meta:user-defined meta:name="OVERHEID.Informatietype/DC.type">officiële publicatie</meta:user-defined>
    <meta:user-defined meta:name="OVERHEIDop.Rubriek/DC.type">overige overheidsinformatie</meta:user-defined>
    <meta:user-defined meta:name="OVERHEID.Gemeente/OVERHEID.authority">Tiel</meta:user-defined>
    <meta:user-defined meta:name="OVERHEID.Gemeente/DCTERMS.publisher">Tiel</meta:user-defined>
    <meta:user-defined meta:name="OVERHEID.TaxonomieBeleidsagendaDecentraal/OVERHEID.category">Verkeer | Organisatie en beleid</meta:user-defined>
    <meta:user-defined meta:name="DCTERMS.abstract">Tijdelijke verkeersmaatregelen gemeente Tiel</meta:user-defined>
    <dc:language>nl</dc:language>
    <meta:user-defined meta:name="OVERHEIDop.locatietype/OVERHEIDop.gebiedsmarkering">Gemeente</meta:user-defined>
    <meta:user-defined meta:name="DC.title">Tijdelijke verkeersmaatregelen gemeente Tiel</meta:user-defined>
    <meta:user-defined meta:name="DCTERMS.W3CDTF/DCTERMS.available">2023-10-17</meta:user-defined>
    <meta:user-defined meta:name="DCTERMS.W3CDTF/OVERHEIDop.jaargang">2023</meta:user-defined>
    <meta:user-defined meta:name="OVERHEIDop.publicationIssue">443591</meta:user-defined>
    <meta:user-defined meta:name="OVERHEIDop.GmbID/DC.identifier">gmb-2023-443591</meta:user-defined>
    <meta:user-defined meta:name="OVERHEIDop.versieInformatie"/>
  </office:meta>
</office:document-meta>
</file>