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edstrjitte 66 Reduzum, (11053194) wijzigen van bestemming naar wonen en verbouwen van het pand, verzenddatum 24-0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5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edstrjitte 66 Reduzum, (11053194) wijzigen van bestemming naar wonen en verbouwen van het pand, verzenddatum 24-01-2023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59</meta:user-defined>
    <meta:user-defined meta:name="OVERHEIDop.GmbID/DC.identifier">gmb-2023-44359</meta:user-defined>
    <meta:user-defined meta:name="OVERHEIDop.versieInformatie"/>
  </office:meta>
</office:document-meta>
</file>