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richting oprichten of veranderen Biezenwei 1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opricting of veranderen van een inrichting aan de Biezenwei 13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 okto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17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4358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8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8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inrichting oprichten of veranderen Biezenwei 13 Tiel</meta:user-defined>
    <dc:language>nl</dc:language>
    <meta:user-defined meta:name="OVERHEIDop.locatietype/OVERHEIDop.gebiedsmarkering">Adres</meta:user-defined>
    <meta:user-defined meta:name="DC.title">Aanvraag vergunning inrichting oprichten of veranderen Biezenwei 13 Tiel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585</meta:user-defined>
    <meta:user-defined meta:name="OVERHEIDop.GmbID/DC.identifier">gmb-2023-443585</meta:user-defined>
    <meta:user-defined meta:name="OVERHEIDop.versieInformatie"/>
  </office:meta>
</office:document-meta>
</file>