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plaatsen dakkapel Vicusstraat 20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het plaatsen van een dakkapel aan de Vicusstraat 20 in Tiel (verzenddatum 10 oktober 2023).</text:p>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span text:style-name="nadrukvet">Documenten inzien </text:span>
          </text:p>
            <text:p text:style-name="common-al">Voor het inzien van een verleende omgevingsvergunning kunt u terecht bij het <text:a xlink:href="https://www.omgevingsloket.nl/" xlink:type="simple">Omgevingsloket</text:a>. Dit kan alleen op afspraak. U kunt hiervoor een e-mail sturen naar <text:a xlink:href="mailto:omgevingsloket@tiel.nl" xlink:type="simple">omgevingsloket@tiel.nl</text:a> of bellen met telefoonnummer 0344 - 637 167 (bereikbaar op maandag- en donderdagochtend van 8.30 tot 12.30 uur). </text:p>
            <text:p text:style-name="common-al">
            <text:span text:style-name="nadrukvet">Bent u het niet eens met de vergunning? </text:span>
          </text:p>
            <text:p text:style-name="common-al">U kunt de gemeente Tiel tot 22 november 2023 laten weten dat u het niet eens bent met de vergunning. Dit heet bezwaar maken. U kunt bezwaar maken als de vergunning tegen uw belangen ingaat door het indienen van een <text:a xlink:href="https://www.tiel.nl/bezwaar-maken" xlink:type="simple">bezwaarschrift</text:a> bij burgemeester en wethouders.</text:p>
            <text:p text:style-name="common-al">
            <text:span text:style-name="nadrukvet">Wilt u de start van de activiteiten tegenhouden? </text:span>
          </text:p>
            <text:p text:style-name="common-al">Wanneer de activiteiten niet kunnen worden teruggedraaid, dan kunt u de <text:a xlink:href="https://www.rechtspraak.nl/Organisatie-en-contact/Organisatie/Rechtbanken/Rechtbank-Gelderland" xlink:type="simple">Rechtbank Gelderland</text:a> vragen de start van de activiteiten tegen te houden voordat de rechtbank een besluit heeft genomen over uw beroep. Dit heet het indienen van een verzoek om een voorlopige voorziening en kan via de <text:a xlink:href="https://www.rechtspraak.nl/Organisatie-en-contact/Organisatie/Rechtbanken/Rechtbank-Gelderland" xlink:type="simple">website van de rechtbank</text:a>. Hier zijn wel kosten aan verbonden.</text:p>
            <text:p text:style-name="last-al">
            <text:span text:style-name="nadrukcur">Tiel, 17 oktober 2023</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443580</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3580</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3580</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plaatsen dakkapel Vicusstraat 20 Tiel</meta:user-defined>
    <dc:language>nl</dc:language>
    <meta:user-defined meta:name="OVERHEIDop.locatietype/OVERHEIDop.gebiedsmarkering">Adres</meta:user-defined>
    <meta:user-defined meta:name="DC.title">Toestemming plaatsen dakkapel Vicusstraat 20 Tiel</meta:user-defined>
    <meta:user-defined meta:name="DCTERMS.W3CDTF/DCTERMS.available">2023-10-17</meta:user-defined>
    <meta:user-defined meta:name="DCTERMS.W3CDTF/OVERHEIDop.jaargang">2023</meta:user-defined>
    <meta:user-defined meta:name="OVERHEIDop.publicationIssue">443580</meta:user-defined>
    <meta:user-defined meta:name="OVERHEIDop.GmbID/DC.identifier">gmb-2023-443580</meta:user-defined>
    <meta:user-defined meta:name="OVERHEIDop.versieInformatie"/>
  </office:meta>
</office:document-meta>
</file>