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ouwen woonhuis in voormalige Sacristie Kerkple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monumentenvergunning verleend. De gemeente Tiel geeft hiermee toestemming voor het verbouwen van een woonhuis in de voormalige Sacristie aan het Kerkplein 2 in Tiel (verzenddatum 10 okto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span text:style-name="nadrukvet">Documenten inzien</text:span>
            </text:span>
          </text:p>
            <text:p text:style-name="common-al">Voor het inzien van een verleende monumenten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op maandag- en donderdagochtend van 8.30 tot 12.30 uur).</text:p>
            <text:p text:style-name="common-al">
            <text:span text:style-name="nadrukvet">Bent u het niet eens met de vergunning? </text:span>
          </text:p>
            <text:p text:style-name="common-al">U kunt de Rechtbank Gelderland tot 22 nov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of neem contact op via telefoonnummer 088 - 361 20 00.</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7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erbouwen woonhuis in voormalige Sacristie Kerkplein 2 Tiel </meta:user-defined>
    <dc:language>nl</dc:language>
    <meta:user-defined meta:name="OVERHEIDop.locatietype/OVERHEIDop.gebiedsmarkering">Adres</meta:user-defined>
    <meta:user-defined meta:name="DC.title">Toestemming verbouwen woonhuis in voormalige Sacristie Kerkplein 2 Tiel</meta:user-defined>
    <meta:user-defined meta:name="DCTERMS.W3CDTF/DCTERMS.available">2023-10-17</meta:user-defined>
    <meta:user-defined meta:name="DCTERMS.W3CDTF/OVERHEIDop.jaargang">2023</meta:user-defined>
    <meta:user-defined meta:name="OVERHEIDop.publicationIssue">443571</meta:user-defined>
    <meta:user-defined meta:name="OVERHEIDop.GmbID/DC.identifier">gmb-2023-443571</meta:user-defined>
    <meta:user-defined meta:name="OVERHEIDop.versieInformatie"/>
  </office:meta>
</office:document-meta>
</file>