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verlengen van de vergunning (V2021/723) aanleggen tijdelijk uitrit, De Biezen te Boskoop, V2023/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iezen te Boskoop</text:p>
            <text:p text:style-name="common-al"/>
            <text:p text:style-name="common-al">V2023/681</text:p>
            <text:p text:style-name="common-al">het tijdelijk verlengen van de vergunning (V2021/723) aanleggen tijdelijk uitrit</text:p>
            <text:p text:style-name="last-al">Datum indiening: 4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3553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53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Gemeente Alphen aan den Rijn - aanvraag omgevingsvergunning: het tijdelijk verlengen van de vergunning (V2021/723) aanleggen tijdelijk uitrit, De Biezen te Boskoop, V2023/681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553</meta:user-defined>
    <meta:user-defined meta:name="OVERHEIDop.GmbID/DC.identifier">gmb-2023-443553</meta:user-defined>
    <meta:user-defined meta:name="OVERHEIDop.versieInformatie"/>
  </office:meta>
</office:document-meta>
</file>