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rug, Tuinstraat 55 te Boskoop, V2023/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55 te Boskoop</text:p>
            <text:p text:style-name="common-al">2771 BX</text:p>
            <text:p text:style-name="common-al">V2023/684</text:p>
            <text:p text:style-name="common-al">het realiseren van een brug</text:p>
            <text:p text:style-name="last-al">Datum indiening: 5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355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5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5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brug, Tuinstraat 55 te Boskoop, V2023/684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550</meta:user-defined>
    <meta:user-defined meta:name="OVERHEIDop.GmbID/DC.identifier">gmb-2023-443550</meta:user-defined>
    <meta:user-defined meta:name="OVERHEIDop.versieInformatie"/>
  </office:meta>
</office:document-meta>
</file>