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dakvlak, Hazeveld 9 te Alphen aan den Rijn, V2023/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zeveld 9 te Alphen aan den Rijn</text:p>
            <text:p text:style-name="common-al">2405 AD</text:p>
            <text:p text:style-name="common-al">V2023/688</text:p>
            <text:p text:style-name="common-al">het vervangen van de dakkapel op het achterdakvlak</text:p>
            <text:p text:style-name="last-al">Datum indiening: 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dakvlak, Hazeveld 9 te Alphen aan den Rijn, V2023/68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46</meta:user-defined>
    <meta:user-defined meta:name="OVERHEIDop.GmbID/DC.identifier">gmb-2023-443546</meta:user-defined>
    <meta:user-defined meta:name="OVERHEIDop.versieInformatie"/>
  </office:meta>
</office:document-meta>
</file>