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tijdelijke mast voor telecommunicatie (1 jaar), Hoogeveenseweg 8 C te Hazerswoude-Dorp, V2023/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veenseweg 8 C te Hazerswoude-Dorp</text:p>
            <text:p text:style-name="common-al">2391 NR</text:p>
            <text:p text:style-name="common-al">V2023/690</text:p>
            <text:p text:style-name="common-al">het tijdelijk plaatsen van een tijdelijke mast voor telecommunicatie (1 jaar)</text:p>
            <text:p text:style-name="last-al">Datum indiening: 6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354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4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4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plaatsen van een tijdelijke mast voor telecommunicatie (1 jaar), Hoogeveenseweg 8 C te Hazerswoude-Dorp, V2023/690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544</meta:user-defined>
    <meta:user-defined meta:name="OVERHEIDop.GmbID/DC.identifier">gmb-2023-443544</meta:user-defined>
    <meta:user-defined meta:name="OVERHEIDop.versieInformatie"/>
  </office:meta>
</office:document-meta>
</file>