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wei 24 te Elahuizen: ontvangen melding Activiteitenbesluit milieubeheer (MB 20230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jan-2023 is een melding op grond van het besluit gesloten bodemenergiesysteem ontvangen voor deze locatie. Het gaat om het realiseren van een gesloten bodemener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3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sjerkewei 24 te Elahuizen: ontvangen melding Activiteitenbesluit milieubeheer (MB 2023001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54</meta:user-defined>
    <meta:user-defined meta:name="OVERHEIDop.GmbID/DC.identifier">gmb-2023-44354</meta:user-defined>
    <meta:user-defined meta:name="OVERHEIDop.versieInformatie"/>
  </office:meta>
</office:document-meta>
</file>