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Hanendorperweg 512, 8166JJ Emst (1 Amerikaanse eik op kavel 512-016 en 1 den op kavel 512-023) (9200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Amerikaanse eik en 1 den aan Hanendorperweg 512, 8166JJ Emst. </text:p>
            <text:p text:style-name="common-al">Datum aanvraag:  06-10-2023</text:p>
            <text:p text:style-name="common-al">Zaaknummer : 92003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353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3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3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120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 bomen aan Hanendorperweg 512, 8166JJ Emst (1 Amerikaanse eik op kavel 512-016 en 1 den op kavel 512-023) (920030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538</meta:user-defined>
    <meta:user-defined meta:name="OVERHEIDop.GmbID/DC.identifier">gmb-2023-443538</meta:user-defined>
    <meta:user-defined meta:name="OVERHEIDop.versieInformatie"/>
  </office:meta>
</office:document-meta>
</file>