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 (3 lariksen en 2 douglassparren) aan Kamperweg 60, 8162EP Epe (9208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5 bomen (3 lariksen en 2 douglassparren) aan Kamperweg 60, 8162EP Epe. </text:p>
            <text:p text:style-name="common-al">Datum aanvraag:  11-10-2023</text:p>
            <text:p text:style-name="common-al">Zaaknummer : 92084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43537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3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537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21204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kappen van 5 bomen (3 lariksen en 2 douglassparren) aan Kamperweg 60, 8162EP Epe (920847)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537</meta:user-defined>
    <meta:user-defined meta:name="OVERHEIDop.GmbID/DC.identifier">gmb-2023-443537</meta:user-defined>
    <meta:user-defined meta:name="OVERHEIDop.versieInformatie"/>
  </office:meta>
</office:document-meta>
</file>