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groepsaccommodatie, Wiidswei 3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2, Earnewâld</text:p>
            <text:p text:style-name="common-al">Olo: 8124287</text:p>
            <text:p text:style-name="common-al">het realiseren van een groepsaccommodatie</text:p>
            <text:p text:style-name="common-al">Datum ontvangst: 13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35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groepsaccommodatie, Wiidswei 32, Earnewâ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35</meta:user-defined>
    <meta:user-defined meta:name="OVERHEIDop.GmbID/DC.identifier">gmb-2023-443535</meta:user-defined>
    <meta:user-defined meta:name="OVERHEIDop.versieInformatie"/>
  </office:meta>
</office:document-meta>
</file>