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Burgemeester Drijberweg 11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115, Hurdegaryp</text:p>
            <text:p text:style-name="common-al">Olo: 8123359</text:p>
            <text:p text:style-name="common-al">het kappen van een beuk</text:p>
            <text:p text:style-name="common-al">Datum ontvangst: 13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35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Burgemeester Drijberweg 115, Hurdegary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33</meta:user-defined>
    <meta:user-defined meta:name="OVERHEIDop.GmbID/DC.identifier">gmb-2023-443533</meta:user-defined>
    <meta:user-defined meta:name="OVERHEIDop.versieInformatie"/>
  </office:meta>
</office:document-meta>
</file>