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Sportpark Schoonoord, het organiseren van een ATB classic 2023 op 5 november 2023, zaaknummer 49580-2023 (verleend 13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van de Algemene plaatselijke verordening Coevorden 2020.</text:p>
            <text:p text:style-name="common-al"/>
            <text:p text:style-name="common-al">Schoonoord</text:p>
            <text:p text:style-name="common-al">Start vanaf sportpark Schoonoord. Voor het organiseren van een ATB classic 2023 gehouden op 5 november 2023 van 09:00 tot 15:00 uur.</text:p>
            <text:p text:style-name="common-al"/>
            <text:p text:style-name="common-al">Verzonden op 16 oktober. Kenmerk 49580-2023.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>Zie hiervoor de informatie op www.coevorden.nl/product/bezwaarschrift-indienen.</text:p>
            <text:p text:style-name="common-al"/>
            <text:p text:style-name="last-al">Coevorden, 1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352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2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2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580-2023</meta:user-defined>
    <dc:language>nl</dc:language>
    <meta:user-defined meta:name="OVERHEIDop.locatietype/OVERHEIDop.gebiedsmarkering">Adres</meta:user-defined>
    <meta:user-defined meta:name="DC.title">Gemeente Coevorden: Sportpark Schoonoord, het organiseren van een ATB classic 2023 op 5 november 2023, zaaknummer 49580-2023 (verleend 13-10-2023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526</meta:user-defined>
    <meta:user-defined meta:name="OVERHEIDop.GmbID/DC.identifier">gmb-2023-443526</meta:user-defined>
    <meta:user-defined meta:name="OVERHEIDop.versieInformatie"/>
  </office:meta>
</office:document-meta>
</file>