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435 en Dorpsstra­at 435 A t/m L in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3 een besluit genomen op de aanvraag omgevingsvergunning voor het verbouwen van een woon/winkelpand tot een </text:p>
            <text:p text:style-name="common-al">winkel en 11 woningen op de locatie Dorpsstraat 435 en Dorpsstraat 435 A t/m L in Zuid-Scharwoude. De vergunning is <text:span text:style-name="nadrukvet">verleend</text:span>.</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4 oktober 2023 </text:span></text:span>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352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2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2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19127</meta:user-defined>
    <dc:language>nl</dc:language>
    <meta:user-defined meta:name="OVERHEIDop.locatietype/OVERHEIDop.gebiedsmarkering">Vlak</meta:user-defined>
    <meta:user-defined meta:name="DC.title">Kennisgeving besluit op aanvraag omgevingsvergunning, Dorpsstra­at 435 en Dorpsstra­at 435 A t/m L in Zuid-Scharwoud­e</meta:user-defined>
    <meta:user-defined meta:name="DCTERMS.W3CDTF/DCTERMS.available">2023-10-17</meta:user-defined>
    <meta:user-defined meta:name="DCTERMS.W3CDTF/OVERHEIDop.jaargang">2023</meta:user-defined>
    <meta:user-defined meta:name="OVERHEIDop.publicationIssue">443521</meta:user-defined>
    <meta:user-defined meta:name="OVERHEIDop.GmbID/DC.identifier">gmb-2023-443521</meta:user-defined>
    <meta:user-defined meta:name="OVERHEIDop.versieInformatie"/>
  </office:meta>
</office:document-meta>
</file>