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een garage aan Warmonderweg 74, 2341K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armonderweg 74, 2341KX Oegstgeest - verhogen van een garage (13-10-2023/ 812579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351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603</meta:user-defined>
    <meta:user-defined meta:name="DCTERMS.abstract">het verhogen van een garage</meta:user-defined>
    <dc:language>nl</dc:language>
    <meta:user-defined meta:name="OVERHEIDop.locatietype/OVERHEIDop.gebiedsmarkering">Punt</meta:user-defined>
    <meta:user-defined meta:name="DC.title">Aanvraag omgevingsvergunning voor het verhogen van een garage aan Warmonderweg 74, 2341KX Oegstge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13</meta:user-defined>
    <meta:user-defined meta:name="OVERHEIDop.GmbID/DC.identifier">gmb-2023-443513</meta:user-defined>
    <meta:user-defined meta:name="OVERHEIDop.versieInformatie"/>
  </office:meta>
</office:document-meta>
</file>