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/bouwen van de woning aan Paus Joannesstraat 34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5 oktober een aanvraag voor een omgevingsvergunning ontvangen. De vergunning is aangevraagd voor het uitbreiden/bouwen van de woning aan Paus Joannesstraat 34, 6235CK, te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351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1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1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/bouwen van de woning aan Paus Joannesstraat 34 te Ulestra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12</meta:user-defined>
    <meta:user-defined meta:name="OVERHEIDop.GmbID/DC.identifier">gmb-2023-443512</meta:user-defined>
    <meta:user-defined meta:name="OVERHEIDop.versieInformatie"/>
  </office:meta>
</office:document-meta>
</file>