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tweede inrit constructie ten behoeve van oprit aan Eijkensweg 8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september een aanvraag voor een omgevingsvergunning ontvangen. De vergunning is aangevraagd voor het maken van een tweede inrit constructie ten behoeve van oprit aan Eijkensweg 8, 6243AA te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35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maken van een tweede inrit constructie ten behoeve van oprit aan Eijkensweg 8 te Geull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10</meta:user-defined>
    <meta:user-defined meta:name="OVERHEIDop.GmbID/DC.identifier">gmb-2023-443510</meta:user-defined>
    <meta:user-defined meta:name="OVERHEIDop.versieInformatie"/>
  </office:meta>
</office:document-meta>
</file>