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1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onroerendezaakbelastingen 2023 (1e wijziging Verordening onroerendezaakbelastingen Edam-Volendam 202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 gelezen het voorstel van het college van burgemeester en wethouders van 6 december 2022; </text:p>
            <text:p text:style-name="al">gelet op de artikelen 220 tot en met 220h van de Gemeentewet;</text:p>
            <text:p text:style-name="al"/>
            <text:p text:style-name="al">b e s l u i t : </text:p>
            <text:p text:style-name="al"/>
            <text:p text:style-name="al">vast te stellen de:</text:p>
            <text:p text:style-name="al"/>
            <text:p text:style-name="al">VERORDENING TOT WIJZIGING VAN DE VERORDENING OP DE HEFFING EN INVORDERING VAN ONROERENDEZAAKBELASTINGEN 2023 (1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 Artikel 5 van de “Verordening onroerendezaakbelastingen Edam-Volendam 2023”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5 Belastingtarieven</text:span>
                    </text:p>
                    <text:p text:style-name="table_al">Het tarief van de belasting bedraagt een percentage van de heffingsmaatstaf.</text:p>
                    <text:p text:style-name="table_al">Het percentage bedraagt voo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-1-3-2-1-1">
                      <text:list-item text:style-override="id1-3-2-2-1-4-1-3-2-1-1-1">
                        <text:number>1.</text:number>
                        <text:p text:style-name="table_al">de gebruikersbelasting</text:p>
                      </text:list-item>
                      <text:list-item text:style-override="id1-3-2-2-1-4-1-3-2-1-1-2">
                        <text:number>2.</text:number>
                        <text:p text:style-name="table_al">de eigenarenbelasting</text:p>
                        <text:list text:style-name="id1-3-2-2-1-4-1-3-2-1-1-2-3">
                          <text:list-item text:style-override="id1-3-2-2-1-4-1-3-2-1-1-2-3-1">
                            <text:number>a.</text:number>
                            <text:p text:style-name="table_al">voor onroerende zaken die in hoofdzaak tot woning dienen</text:p>
                          </text:list-item>
                          <text:list-item text:style-override="id1-3-2-2-1-4-1-3-2-1-1-2-3-2">
                            <text:number>b.</text:number>
                            <text:p text:style-name="table_al">voor onroerende zaken die niet in hoofdzaak tot woning dienen</text:p>
                          </text:list-item>
                        </text:list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0,1432%</text:p>
                    <text:p text:style-name="table_al"/>
                    <text:p text:style-name="table_al">0,0706%</text:p>
                    <text:p text:style-name="table_al">0,1797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 en werkt terug tot 1 januari 2023.</text:p>
              </text:list-item>
              <text:list-item text:style-override="id1-3-2-2-2-3">
                <text:number> 2. </text:number>
                <text:p text:style-name="al">Deze verordening wordt aangehaald als "1<text:span text:style-name="sup">e</text:span> wijziging op de verordening onroerendezaakbelastingen Edam-Volendam 2023".</text:p>
              </text:list-item>
            </text:list>
          </text:section>
        </text:section>
        <text:section text:name="nota-toelichting_id1-3-2-3" text:style-name="nota-toelichting">
          <text:section text:name="ondertekening_id1-3-2-3-1">
            <text:p><text:span text:style-name="functie">Aldus besloten door de gemeenteraad van Edam-Volendam in zijn openbare vergadering d.d. 26 januari 2023,</text:span>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mr. M.</text:span>
            <text:span text:style-name="achternaam">van Essen.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L.J. </text:span>
            <text:span text:style-name="achternaam">Sievers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3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am-Volendam</meta:user-defined>
    <meta:user-defined meta:name="OVERHEID.Gemeente/DCTERMS.publisher">Edam-Volenda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Z22115370</meta:user-defined>
    <meta:user-defined meta:name="DCTERMS.alternative">Verordening onroerendezaakbelastingen Edam-Volendam 2023</meta:user-defined>
    <dc:language>nl</dc:language>
    <meta:user-defined meta:name="OVERHEIDop.locatietype/OVERHEIDop.gebiedsmarkering">Gemeente</meta:user-defined>
    <meta:user-defined meta:name="DC.title">Verordening van de raad van de gemeente Edam-Volendam houdende de vaststelling van regels over de heffing en invordering van onroerendezaakbelastingen (Verordening onroerendezaakbelastingen Edam-Volendam 2023)</meta:user-defined>
    <meta:user-defined meta:name="DCTERMS.W3CDTF/DCTERMS.available">2023-02-01</meta:user-defined>
    <meta:user-defined meta:name="DCTERMS.W3CDTF/OVERHEIDop.jaargang">2023</meta:user-defined>
    <meta:user-defined meta:name="OVERHEIDop.externeBijlage">raadsvoorstel|exb-2023-4744</meta:user-defined>
    <meta:user-defined meta:name="OVERHEIDop.publicationIssue">44351</meta:user-defined>
    <meta:user-defined meta:name="OVERHEIDop.betreftRegeling">CVDR685244_2</meta:user-defined>
    <meta:user-defined meta:name="xs:date/OVERHEIDop.startdatum">2023-02-02</meta:user-defined>
    <meta:user-defined meta:name="OVERHEIDop.GmbID/DC.identifier">gmb-2023-44351</meta:user-defined>
    <meta:user-defined meta:name="OVERHEIDop.versieInformatie"/>
  </office:meta>
</office:document-meta>
</file>