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dakkapel aan Keizer Lothariusstraat 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september een aanvraag voor een omgevingsvergunning ontvangen. De vergunning is aangevraagd voor een dakkapel aan Keizer Lothariusstraat 5 6231BW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35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dakkapel aan Keizer Lothariusstraat 5 te Meer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08</meta:user-defined>
    <meta:user-defined meta:name="OVERHEIDop.GmbID/DC.identifier">gmb-2023-443508</meta:user-defined>
    <meta:user-defined meta:name="OVERHEIDop.versieInformatie"/>
  </office:meta>
</office:document-meta>
</file>