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dakkapel aan Hekstraat 34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september een aanvraag voor een omgevingsvergunning ontvangen. De vergunning is aangevraagd voor een dakkapel aan de Hekstraat 34 6235NL, Ulestrat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35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dakkapel aan Hekstraat 34 te Ulestra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07</meta:user-defined>
    <meta:user-defined meta:name="OVERHEIDop.GmbID/DC.identifier">gmb-2023-443507</meta:user-defined>
    <meta:user-defined meta:name="OVERHEIDop.versieInformatie"/>
  </office:meta>
</office:document-meta>
</file>