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6 bomen, park Het Lange Land [ZTM00D02195] Zoetermeer D 2195 op 1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is een aanvraag Omgevingsvergunning ontvangen voor het kappen van 56 bomen op locatie Het Lange Land [ZTM00D02195] Zoetermeer D 2195 . De aanvraag is geregistreerd onder zaaknummer 2023-1049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50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4951</meta:user-defined>
    <meta:user-defined meta:name="DCTERMS.abstract">het kappen van 56 bomen</meta:user-defined>
    <dc:language>nl</dc:language>
    <meta:user-defined meta:name="OVERHEIDop.locatietype/OVERHEIDop.gebiedsmarkering">Punt</meta:user-defined>
    <meta:user-defined meta:name="DC.title">Ingediende aanvraag Omgevingsvergunning voor het kappen van 56 bomen, park Het Lange Land [ZTM00D02195] Zoetermeer D 2195 op 13-10-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00</meta:user-defined>
    <meta:user-defined meta:name="OVERHEIDop.GmbID/DC.identifier">gmb-2023-443500</meta:user-defined>
    <meta:user-defined meta:name="OVERHEIDop.versieInformatie"/>
  </office:meta>
</office:document-meta>
</file>