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overkapping/tuinhuis - Oudeweg 115, 9201E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115, 9201EK Drachten, het plaatsen van een overkapping/tuinhuis, ontvangen: 27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udeweg 115, 9201EK Drachten, het plaatsen van een overkapping/tuinhuis, ontvangen: 27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overkapping/tuinhuis - Oudeweg 115, 9201EK Drach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35</meta:user-defined>
    <meta:user-defined meta:name="OVERHEIDop.GmbID/DC.identifier">gmb-2023-4435</meta:user-defined>
    <meta:user-defined meta:name="OVERHEIDop.versieInformatie"/>
  </office:meta>
</office:document-meta>
</file>