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verbreden van het raam aan de voorzijde aan Henri Dunantstraat 15 te Ulest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een aanvraag om omgevingsvergunning buitenbehandeling gesteld voor het verbreden van het raam aan de voorzijde aan Henri Dunantstraat 15, 6235AN Ulestraten. Dit besluit is verzonden op 6 oktober 2023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U kunt reageren als u het niet eens bent met dit besluit. </text:p>
            <text:p text:style-name="common-al">
            <text:span text:style-name="nadrukvet">Bent u het niet eens met dit besluit?</text:span>
          </text:p>
            <text:p text:style-name="last-al">U kunt de gemeente Meerssen tot uiterlijk 6 weken na de dag van verzending van het besluit laten weten dat u het niet eens bent met dit besluit. Dit heet bezwaar maken. U kunt bezwaar maken als het besluit tegen uw belangen ingaat. In deze periode kunt u ook de documenten in het gemeentehuis bekijken. Bezoek voor de openingstijden en het adres de gemeentelijke website <text:a xlink:href="https://www.meerssen.nl/" xlink:type="simple"><text:span text:style-name="nadrukondlijn">www.meerssen.nl</text:span></text:a>. Voor meer informatie, of om een afspraak te maken om de documenten te bekijken, kunt u contact opnemen met het Klant Contact Centrum van de gemeente Meerssen. Dit kan via het algemene telefoonnummer 14043. Of stuur een mailtje naar info@meerss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349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9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9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verbreden van het raam aan de voorzijde aan Henri Dunantstraat 15 te Ulestra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499</meta:user-defined>
    <meta:user-defined meta:name="OVERHEIDop.GmbID/DC.identifier">gmb-2023-443499</meta:user-defined>
    <meta:user-defined meta:name="OVERHEIDop.versieInformatie"/>
  </office:meta>
</office:document-meta>
</file>