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ooiberg, De Doornweg 39 8035PD Zwolle [Zaaknummer 0193ESUITE455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455092023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De Doornweg 39 8035PD Zwolle</text:p>
            <text:p text:style-name="common-al">
            <text:span text:style-name="nadrukvet">Projectomschrijving:</text:span> het plaatsen van een hooiber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4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5092023</meta:user-defined>
    <meta:user-defined meta:name="DCTERMS.abstract">het plaatsen van een hooiberg</meta:user-defined>
    <dc:language>nl</dc:language>
    <meta:user-defined meta:name="OVERHEIDop.locatietype/OVERHEIDop.gebiedsmarkering">Punt</meta:user-defined>
    <meta:user-defined meta:name="DC.title">Ingetrokken aanvraag omgevingsvergunning, plaatsen hooiberg, De Doornweg 39 8035PD Zwolle [Zaaknummer 0193ESUITE455092023]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93</meta:user-defined>
    <meta:user-defined meta:name="OVERHEIDop.GmbID/DC.identifier">gmb-2023-443493</meta:user-defined>
    <meta:user-defined meta:name="OVERHEIDop.versieInformatie"/>
  </office:meta>
</office:document-meta>
</file>