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legsteiger tegenover Blekerskade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T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5095, tegenover Blekerskade 32 Alkmaar</text:span>: het plaatsen van een aanlegsteiger </text:p>
            <text:p text:style-name="common-al">Datum ontvangst: 20 januari 2023.</text:p>
            <text:p text:style-name="common-al">Zaaknummer: 00004558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896</meta:user-defined>
    <dc:language>nl</dc:language>
    <meta:user-defined meta:name="OVERHEIDop.locatietype/OVERHEIDop.gebiedsmarkering">Adres</meta:user-defined>
    <meta:user-defined meta:name="DC.title">Aanvraag vergunning voor het plaatsen van een aanlegsteiger tegenover Blekerskade 3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49</meta:user-defined>
    <meta:user-defined meta:name="OVERHEIDop.GmbID/DC.identifier">gmb-2023-44349</meta:user-defined>
    <meta:user-defined meta:name="OVERHEIDop.versieInformatie"/>
  </office:meta>
</office:document-meta>
</file>