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garage/kantoor , Soeterbeekseweg 3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garage /kantoor</text:p>
            <text:p text:style-name="common-al">Locatie: Soeterbeekseweg 33 Nuenen</text:p>
            <text:p text:style-name="common-al">Ontvangen op: 26-01-2023</text:p>
            <text:p text:style-name="common-al">Zaaknummer: 0820154851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34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48510</meta:user-defined>
    <meta:user-defined meta:name="DCTERMS.abstract">het bouwen van een garage /kantoor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garage/kantoor , Soeterbeekseweg 33 Nuenen: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48</meta:user-defined>
    <meta:user-defined meta:name="OVERHEIDop.GmbID/DC.identifier">gmb-2023-44348</meta:user-defined>
    <meta:user-defined meta:name="OVERHEIDop.versieInformatie"/>
  </office:meta>
</office:document-meta>
</file>